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line-height="150%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Standard" style:list-style-name="WWNum1" style:family="paragraph">
      <style:paragraph-properties fo:text-align="justify" fo:line-height="150%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list-style-name="WWNum1" style:family="paragraph">
      <style:paragraph-properties fo:text-align="justify" fo:line-height="150%"/>
    </style:style>
    <style:style style:name="P60" style:parent-style-name="Standard" style:list-style-name="WWNum1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paragraph-properties fo:text-align="justify" style:line-height-at-least="0.0694in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ŽIADOSŤ</text:p>
      <text:p text:style-name="P2">o prijatie dieťaťa na predprimárne vzdelávanie</text:p>
      <text:p text:style-name="P3">v Materskej škole v Nižnom Klátove v školskom roku 2022/2023</text:p>
      <text:p text:style-name="P4"><text:tab/><text:tab/><text:tab/><text:tab/><text:tab/><text:s text:c="26"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Dátum prijatia žiadosti: ...........................</text:p>
      <text:p text:style-name="P14"><text:tab/><text:tab/><text:tab/><text:tab/><text:tab/><text:tab/><text:tab/><text:tab/></text:p>
      <text:p text:style-name="P15"><text:tab/><text:tab/><text:tab/><text:tab/><text:tab/><text:tab/><text:tab/><text:tab/>Prevzala: ..................................................<text:tab/><text:tab/><text:tab/><text:tab/><text:tab/><text:tab/><text:tab/><text:tab/><text:span text:style-name="T16"><text:s text:c="57"/></text:span></text:p>
      <text:p text:style-name="P17"><text:span text:style-name="T18">Meno a priezvisko dieťaťa:<text:s/></text:span>.......................................................Dátum narodenia: ........................... Rodné číslo: ................................................. Miesto narodenia: .......................................................... Národnosť: <text:s/>............................................ Štátna príslušnosť: ................................................................</text:p>
      <text:p text:style-name="P19"/>
      <text:p text:style-name="P20">Adresa trvalého pobytu<text:s/>dieťaťa: <text:s/></text:p>
      <text:p text:style-name="P21">obec: .............................................................ulica: ..........................................................č.: .................</text:p>
      <text:p text:style-name="P22"/>
      <text:p text:style-name="P23"><text:span text:style-name="T24">Záväzný dátum nástupu dieťaťa do materskej školy:<text:s/></text:span>.....................................................................</text:p>
      <text:p text:style-name="P25"><text:span text:style-name="T26">Dochádzka dieťaťa do materskej školy (podčiarknite): <text:s text:c="8"/></text:span>poldenná <text:s text:c="8"/>- <text:s text:c="8"/>celodenná</text:p>
      <text:p text:style-name="P27"><text:span text:style-name="T28">Forma povinného predprimárneho vzdelávania (týka sa to detí, ktoré spĺňajú podmienky<text:s/></text:span><text:span text:style-name="T29">povinnosti predprimárneho vzdelávania, podčiarknite):</text:span><text:s/>denná (v materskej škole) <text:s text:c="2"/>- <text:s/>individuálna (domáce vzdelávanie)<text:s/>– iná forma vzdelávania</text:p>
      <text:p text:style-name="P30"/>
      <text:p text:style-name="P31"><text:span text:style-name="T32">Ďalšie dôležité údaje o dieťati<text:s/></text:span>(zdravotné znevýhodnenie, starostlivosť v CVI, v poradniach, v zariadení výchovného poradenstva a prevencie, iných špecialistov, iný stravovací režim, osobité informácie a požiadavky a pod.)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<text:span text:style-name="T35">Dieťa navštevovalo/nenavštevovalo MŠ</text:span><text:s/>( uveďte ktorú a kedy): ......................................................<text:s/></text:p>
      <text:p text:style-name="P36"><text:span text:style-name="T37">Súrodenci dieťaťa<text:s/></text:span>(uveďte meno a priezvisko, rok narodenia)<text:span text:style-name="T38"><text:s/></text:span>.......................................................... ................................................................................................................................................................</text:p>
      <text:p text:style-name="P39"><text:span text:style-name="T40">Kontakty<text:s/></text:span>(rodiča, zákonného zástupcu)<text:span text:style-name="T41"><text:s/>na účely komunikácie:</text:span></text:p>
      <text:p text:style-name="P42">Meno a priezvisko matky: .........................................................................Tel.: ....................................</text:p>
      <text:p text:style-name="P43">Adresa trvalého<text:s/>pobytu alebo adresa miesta, kde sa zákonný zástupca obvykle zdržiava, ak sa nezdržiava na adrese trvalého pobytu:...................................................................................................</text:p>
      <text:p text:style-name="P44">e-mail: ....................................................................................................................................................</text:p>
      <text:p text:style-name="P45"/>
      <text:p text:style-name="P46">Meno a priezvisko otca:<text:s/>.........................................................................Tel.: ....................................</text:p>
      <text:p text:style-name="P47">Adresa trvalého pobytu alebo adresa miesta, kde sa zákonný zástupca obvykle zdržiava, ak sa nezdržiava na adrese trvalého pobytu:...................................................................................................</text:p>
      <text:p text:style-name="P48">e-mail: ....................................................................................................................................................</text:p>
      <text:p text:style-name="P49"/>
      <text:p text:style-name="P50"/>
      <text:p text:style-name="P51"/>
      <text:soft-page-break/>
      <text:p text:style-name="P52"><text:span text:style-name="T53">Ďalš</text:span><text:span text:style-name="T54">ie informácie<text:s/></text:span><text:span text:style-name="T55">k prijatiu dieťaťa do materskej školy:</text:span></text:p>
      <text:list text:style-name="WWNum1">
        <text:list-item text:start-value="1">
          <text:p text:style-name="P56">Žiadame rodičov, aby túto<text:s/><text:span text:style-name="T57">žiadosť</text:span><text:s/>s priloženým lekárskym<text:s/><text:span text:style-name="T58">potvrdením o zdravotnom stave dieťaťa</text:span><text:s/>osobne odovzdali riaditeľke materskej školy, alebo zaslali poštou na adresu materskej školy, resp. scan zaslali mailom<text:s/>na<text:s/><text:a xlink:href="mailto:msniznyklatov@gmail.com" office:target-frame-name="_top" xlink:show="replace"><text:span text:style-name="Hypertextovýodkaz">msniznyklatov@gmail.com</text:span></text:a>.<text:s/>Žiadosť musí byť podpísaná oboma zákonnými zástupcami.<text:s/></text:p>
        </text:list-item>
      </text:list>
      <text:list text:style-name="WWNum1" text:continue-numbering="true">
        <text:list-item>
          <text:p text:style-name="P59">Rozhodnutie o prijatí dieťaťa na predprimárne vzdelávanie bude doručené obom zákonným zástupcom do 30 dní.</text:p>
        </text:list-item>
        <text:list-item>
          <text:p text:style-name="P60">Rodič je povinný bezodkladne oznámiť riaditeľke MŠ, ak nastane zmena v záväznom nástupe dieťaťa do MŠ, prípadne iné závažné informácie ovplyvňujúce nástup dieťaťa do MŠ alebo jeho výchovu a vzdelávanie.</text:p>
        </text:list-item>
      </text:list>
      <text:p text:style-name="Standard"/>
      <text:p text:style-name="P61">V .......................................................</text:p>
      <text:p text:style-name="P62"/>
      <text:p text:style-name="P63"/>
      <text:p text:style-name="P64"/>
      <text:p text:style-name="P65"><text:s/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/>Podpis rodiča, zákonného zástupcu (matka)</text:p>
      <text:p text:style-name="P66"/>
      <text:p text:style-name="P67"/>
      <text:p text:style-name="P68"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 text:c="5"/>Podpis rodiča, zákonného zástupcu (otec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9">Zákonní zástupcovia svojim podpisom žiadosti p<text:s/>prijatie na predprimárne vzdelávanie prehlasujú, že boli oboznámení s informáciami podľa článku 13 Nariadenia Európskeho parlamentu a Rady (EÚ) 2016/679 o ochrane fyzických osôb pri spracúvaní osobných údajov do evidencie detí materskej školy.</text:p>
      <text:p text:style-name="P70"/>
      <text:p text:style-name="P71"><text:tab/><text:s text:c="5"/>Povinná príloha k žiadosti o prijatie dieťaťa na predprimárne vzdelávanie</text:p>
      <text:p text:style-name="P72"/>
      <text:p text:style-name="P73"/>
      <text:p text:style-name="P74"/>
      <text:p text:style-name="P75">POTVRDENIE</text:p>
      <text:p text:style-name="P76"><text:s/>všeobecného lekára pre deti a dorast o zdravotnej spôsobilosti dieťaťa <text:s/></text:p>
      <text:p text:style-name="Standard"/>
      <text:p text:style-name="Standard"/>
      <text:p text:style-name="Standard"/>
      <text:p text:style-name="P77">Meno dieťaťa........................................................................... dátum narodenia...................................</text:p>
      <text:p text:style-name="P78">Bydlisko..................................................................................................................................................</text:p>
      <text:p text:style-name="Standard"/>
      <text:p text:style-name="P79">Vyjadrenie všeobecného lekára pre deti a dorast<text:span text:style-name="T80"><text:s/></text:span>o zdravotnej spôsobilosti dieťa podľa<text:s/>Zákona<text:s/><text:s/>č. 355/2007 Z. z. o ochrane, podpore a rozvoji verejného zdravia a o zmene a doplnení niektorých zákonov <text:s/>a Zákona č. 245/2008 Z. z. o výchove a vzdelávaní (školský zákon) a o zmene a doplnení niektorých zákonov.</text:p>
      <text:p text:style-name="P81"/>
      <text:p text:style-name="P82">Vyjadrenie:</text:p>
      <text:p text:style-name="P83">Dieťa je fyzicky<text:s/>a psychicky spôsobilé/nespôsobilé * navštevovať MŠ.</text:p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</text:p>
      <text:p text:style-name="P86"/>
      <text:p text:style-name="P87"/>
      <text:p text:style-name="P88">Alergie, zdravotne znevýhodnenie alebo postihnutie (druh, stupeň postihnutia), iné závažné problémy (operácie): 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90">Údaj<text:s/>o povinnom očkovaní: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/>
      <text:p text:style-name="P94"/>
      <text:p text:style-name="P95"/>
      <text:p text:style-name="P96"/>
      <text:p text:style-name="P97">V ....................................................</text:p>
      <text:p text:style-name="P98"/>
      <text:p text:style-name="P99">........................................................ <text:s text:c="46"/>...................................................</text:p>
      <text:p text:style-name="P100"><text:s/><text:tab/>Dátum:<text:tab/><text:tab/><text:tab/><text:tab/><text:tab/><text:tab/><text:tab/>Pečiatka a podpis</text:p>
      <text:p text:style-name="Standard"/>
      <text:p text:style-name="Standard"/>
      <text:p text:style-name="Standard">* nehodiace sa<text:s/>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dvolenépísmoodseku2" style:display-name="Predvolené písmo odseku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</dc:title>
    <meta:initial-creator>prekopova</meta:initial-creator>
    <dc:creator>Eva Sobinkovičová</dc:creator>
    <meta:creation-date>2022-02-17T14:48:00Z</meta:creation-date>
    <dc:date>2022-02-17T14:48:00Z</dc:date>
    <meta:print-date>2019-01-29T10:47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6" meta:character-count="7732" meta:row-count="54" meta:non-whitespace-character-count="6591"/>
  </office:meta>
</office:document-meta>
</file>