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Standard" style:family="paragraph">
      <style:paragraph-properties fo:text-align="justify" fo:line-height="150%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  <style:text-properties fo:font-weight="bold" style:font-weight-asian="bold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fo:font-size="8pt" style:font-size-asian="8pt" style:font-size-complex="8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Standard" style:family="paragraph">
      <style:paragraph-properties fo:text-align="justify" fo:line-height="150%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line-height="150%"/>
      <style:text-properties fo:font-weight="bold" style:font-weight-asian="bold" fo:font-size="8pt" style:font-size-asian="8pt" style:font-size-complex="8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  <style:text-properties fo:font-weight="bold" style:font-weight-asian="bold" fo:font-size="8pt" style:font-size-asian="8pt" style:font-size-complex="8pt"/>
    </style:style>
    <style:style style:name="P49" style:parent-style-name="Standard" style:family="paragraph">
      <style:paragraph-properties fo:text-align="justify" fo:line-height="150%"/>
      <style:text-properties fo:font-weight="bold" style:font-weight-asian="bold" fo:font-size="8pt" style:font-size-asian="8pt" style:font-size-complex="8pt"/>
    </style:style>
    <style:style style:name="P50" style:parent-style-name="Standard" style:family="paragraph">
      <style:paragraph-properties fo:text-align="justify" fo:line-height="150%"/>
      <style:text-properties fo:font-weight="bold" style:font-weight-asian="bold" fo:font-size="8pt" style:font-size-asian="8pt" style:font-size-complex="8pt"/>
    </style:style>
    <style:style style:name="P51" style:parent-style-name="Standard" style:family="paragraph">
      <style:paragraph-properties fo:text-align="justify" fo:line-height="150%"/>
      <style:text-properties fo:font-weight="bold" style:font-weight-asian="bold" fo:font-size="8pt" style:font-size-asian="8pt" style:font-size-complex="8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Standardnípísmoodstavce" style:family="text">
      <style:text-properties fo:font-weight="bold" style:font-weight-asian="bold"/>
    </style:style>
    <style:style style:name="P54" style:parent-style-name="Standard" style:list-style-name="WWNum1" style:family="paragraph">
      <style:paragraph-properties fo:text-align="justify" fo:line-height="150%"/>
    </style:style>
    <style:style style:name="T5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7" style:parent-style-name="Standard" style:list-style-name="WWNum1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style:line-height-at-least="0.0694in"/>
    </style:style>
    <style:style style:name="P63" style:parent-style-name="Standard" style:family="paragraph">
      <style:paragraph-properties fo:text-align="justify" style:line-height-at-least="0.0694in"/>
    </style:style>
    <style:style style:name="P64" style:parent-style-name="Standard" style:family="paragraph">
      <style:paragraph-properties fo:text-align="justify" style:line-height-at-least="0.0694in"/>
    </style:style>
    <style:style style:name="P65" style:parent-style-name="Standard" style:family="paragraph">
      <style:paragraph-properties fo:text-align="justify" style:line-height-at-least="0.0694in"/>
    </style:style>
    <style:style style:name="P66" style:parent-style-name="Standard" style:family="paragraph">
      <style:paragraph-properties fo:text-align="justify" style:line-height-at-least="0.0694in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style:line-height-at-least="0.0694in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P79" style:parent-style-name="Standard" style:family="paragraph">
      <style:paragraph-properties fo:text-align="center"/>
      <style:text-properties fo:font-weight="bold" style:font-weight-asian="bold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T83" style:parent-style-name="Standardnípísmoodstavce" style:family="text">
      <style:text-properties fo:font-weight="bold" style:font-weight-asian="bold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  <style:text-properties fo:font-weight="bold" style:font-weight-asian="bold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</office:automatic-styles>
  <office:body>
    <office:text text:use-soft-page-breaks="true">
      <text:p text:style-name="P1">ŽIADOSŤ</text:p>
      <text:p text:style-name="P2">o prijatie dieťaťa na predprimárne vzdelávanie</text:p>
      <text:p text:style-name="P3">v Materskej škole v Nižnom Klátove v školskom roku 2023/2024</text:p>
      <text:p text:style-name="P4"><text:tab/><text:tab/><text:tab/><text:tab/><text:tab/><text:s text:c="26"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Dátum prijatia žiadosti: ...........................</text:p>
      <text:p text:style-name="P14"><text:tab/><text:tab/><text:tab/><text:tab/><text:tab/><text:tab/><text:tab/><text:tab/></text:p>
      <text:p text:style-name="P15"><text:tab/><text:tab/><text:tab/><text:tab/><text:tab/><text:tab/><text:tab/><text:tab/>Prevzala: ..................................................<text:tab/><text:tab/><text:tab/><text:tab/><text:tab/><text:tab/><text:tab/><text:tab/><text:span text:style-name="T16"><text:s text:c="57"/></text:span></text:p>
      <text:p text:style-name="P17"><text:span text:style-name="T18">Meno a priezvisko dieťaťa:<text:s/></text:span>.......................................................Dátum narodenia: ........................... Rodné číslo: ................................................. Miesto narodenia: .......................................................... Národnosť: <text:s/>............................................ Štátna príslušnosť: ................................................................</text:p>
      <text:p text:style-name="P19">Údaj o materinskom jazyku a inom jazyku: ...........................................................................................</text:p>
      <text:p text:style-name="P20">Adresa trvalého pobytu: <text:s/></text:p>
      <text:p text:style-name="P21">obec: .............................................................ulica: ..........................................................č.: .................</text:p>
      <text:p text:style-name="P22">Adresa miesta, kde sa dieťa obvykle zdržiava, ak sa nezdržiava na adrese trvalého pobytu:</text:p>
      <text:p text:style-name="P23">obec: ............................................................ulica............................................................č.: ..................</text:p>
      <text:p text:style-name="P24"/>
      <text:p text:style-name="P25"><text:span text:style-name="T26">Záväzný dátum nástupu dieťaťa do materskej školy:<text:s/></text:span>.....................................................................</text:p>
      <text:p text:style-name="P27"><text:span text:style-name="T28">Dochádzka dieťaťa do materskej školy (podčiarknite): <text:s text:c="8"/></text:span>poldenná <text:s text:c="8"/>- <text:s text:c="8"/>celodenná</text:p>
      <text:p text:style-name="P29"><text:span text:style-name="T30">Forma povinného predprimárneho vzdelávania (týka sa to detí, ktoré spĺňajú podmienky povinnosti predprimárneho vzdelávania, podčiarknite):</text:span><text:s/>denná (v materskej škole) <text:s text:c="2"/>- <text:s/>individuálna (v domácom prostredí) <text:s/></text:p>
      <text:p text:style-name="P31"/>
      <text:p text:style-name="P32"><text:span text:style-name="T33">Ďalšie dôležité údaje o dieťati<text:s/></text:span>(zdravotné znevýhodnenie, starostlivosť v CVI, v poradniach, v zariadení výchovného poradenstva a prevencie, iných špecialistov, iný stravovací režim, osobité informácie a požiadavky a pod.)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<text:span text:style-name="T36">Dieťa navštevovalo/nenavštevovalo MŠ</text:span><text:s/>( uveďte ktorú a kedy): ......................................................<text:s/></text:p>
      <text:p text:style-name="P37"/>
      <text:p text:style-name="P38"><text:span text:style-name="T39">Kontakty<text:s/></text:span>(rodiča, zákonného zástupcu)<text:span text:style-name="T40"><text:s/>na účely komunikácie:</text:span></text:p>
      <text:p text:style-name="P41">Meno a priezvisko matky: .........................................................................Tel.: ....................................</text:p>
      <text:p text:style-name="P42">Adresa<text:s/>bydliska a druh pobytu:..............................................................................................................</text:p>
      <text:p text:style-name="P43">e-mail: ....................................................................................................................................................</text:p>
      <text:p text:style-name="P44"/>
      <text:p text:style-name="P45">Meno a priezvisko otca: .........................................................................Tel.: ......................................</text:p>
      <text:p text:style-name="P46">Adresa<text:s/>bydliska a druh pobytu:..............................................................................................................</text:p>
      <text:p text:style-name="P47">e-mail: ....................................................................................................................................................</text:p>
      <text:p text:style-name="P48"/>
      <text:p text:style-name="P49"/>
      <text:p text:style-name="P50"/>
      <text:p text:style-name="P51"/>
      <text:soft-page-break/>
      <text:p text:style-name="P52"><text:span text:style-name="T53">Ďalší postup k prijatiu dieťaťa do materskej školy:</text:span></text:p>
      <text:list text:style-name="WWNum1">
        <text:list-item text:start-value="1">
          <text:p text:style-name="P54">Žiadame rodičov, aby túto<text:s/><text:span text:style-name="T55">žiadosť</text:span><text:s/>s priloženým lekárskym<text:s/><text:span text:style-name="T56">potvrdením o zdravotnom stave dieťaťa</text:span><text:s/>osobne odovzdali riaditeľke materskej školy, alebo zaslali poštou na adresu materskej školy, resp. scan zaslali mailom na<text:s/><text:a xlink:href="mailto:msniznyklatov@gmail.com" office:target-frame-name="_top" xlink:show="replace"><text:span text:style-name="Hypertextovýodkaz">msniznyklatov@gmail.com</text:span></text:a>. Rozhodnutie o prijatí dieťaťa na predprimárne vzdelávanie bude doručené obom zákonným zástupcom do<text:s/>30. júna 2023.</text:p>
        </text:list-item>
        <text:list-item>
          <text:p text:style-name="P57">Rodič je povinný bezodkladne oznámiť riaditeľke MŠ, ak nastane zmena v záväznom nástupe dieťaťa do MŠ.</text:p>
        </text:list-item>
      </text:list>
      <text:p text:style-name="Standard"/>
      <text:p text:style-name="P58">V Nižnom Klátove,</text:p>
      <text:p text:style-name="P59"/>
      <text:p text:style-name="P60"/>
      <text:p text:style-name="P61"/>
      <text:p text:style-name="P62"><text:s/>.............................................. <text:s text:c="13"/><text:tab/><text:tab/><text:tab/><text:s text:c="2"/>.................................................. <text:s text:c="2"/><text:tab/>Dátum<text:tab/><text:tab/><text:tab/><text:tab/><text:tab/><text:tab/><text:s/>Podpis rodiča, zákonného zástupcu (matka)</text:p>
      <text:p text:style-name="P63"/>
      <text:p text:style-name="P64"/>
      <text:p text:style-name="P65">Doručovacia adresa pre potreby doručenia rozhodnutia:........................................................................</text:p>
      <text:p text:style-name="P66"/>
      <text:p text:style-name="P67"/>
      <text:p text:style-name="P68">.............................................. <text:s text:c="13"/><text:tab/><text:tab/><text:tab/><text:s text:c="2"/>.................................................. <text:s text:c="2"/><text:tab/>Dátum<text:tab/><text:tab/><text:tab/><text:tab/><text:tab/><text:tab/><text:s text:c="5"/>Podpis rodiča, zákonného zástupcu (otec)</text:p>
      <text:p text:style-name="P69"/>
      <text:p text:style-name="P70">Doručovacia adresa pre potreby doručenia rozhodnutia:........................................................................</text:p>
      <text:p text:style-name="P7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2">Zákonní zástupcovia svojim podpisom žiadosti p prijatie na predprimárne vzdelávanie prehlasujú, že boli oboznámení s informáciami podľa článku 13 Nariadenia Európskeho parlamentu a Rady (EÚ) 2016/679 o ochrane fyzických osôb pri spracúvaní osobných údajov do evidencie detí materskej školy.</text:p>
      <text:p text:style-name="P73"/>
      <text:p text:style-name="P74"><text:tab/><text:s text:c="5"/>Povinná príloha k žiadosti o prijatie dieťaťa na predprimárne vzdelávanie</text:p>
      <text:p text:style-name="P75"/>
      <text:p text:style-name="P76"/>
      <text:p text:style-name="P77"/>
      <text:p text:style-name="P78">POTVRDENIE</text:p>
      <text:p text:style-name="P79"><text:s/>všeobecného lekára pre deti a dorast o zdravotnej spôsobilosti dieťaťa <text:s/></text:p>
      <text:p text:style-name="Standard"/>
      <text:p text:style-name="Standard"/>
      <text:p text:style-name="Standard"/>
      <text:p text:style-name="P80">Meno dieťaťa........................................................................... dátum narodenia...................................</text:p>
      <text:p text:style-name="P81">Bydlisko..................................................................................................................................................</text:p>
      <text:p text:style-name="Standard"/>
      <text:p text:style-name="P82">Vyjadrenie všeobecného lekára pre deti a dorast<text:span text:style-name="T83"><text:s/></text:span>o zdravotnej spôsobilosti dieťa podľa § 24 ods. 6 <text:s text:c="2"/>a ods. 7 zákona NR SR č. 355/2007 Z. z. o ochrane, podpore a rozvoji verejného zdravia a o zmene a doplnení niektorých zákonov <text:s/>a vyhlášky MŠ SR č.<text:s/>541/2021<text:s text:c="2"/>Z. z. o materskej škole.</text:p>
      <text:p text:style-name="P84"/>
      <text:p text:style-name="P85">Vyjadrenie:</text:p>
      <text:p text:style-name="P86">Dieťa je fyzicky a psychicky spôsobilé/nespôsobilé * navštevovať MŠ.</text:p>
      <text:p text:style-name="P8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8">................................................................................................................................................................</text:p>
      <text:p text:style-name="P89"/>
      <text:p text:style-name="P90"/>
      <text:p text:style-name="P91">Alergie, zdravotne znevýhodnenie alebo postihnutie (druh, stupeň postihnutia), iné závažné problémy (operácie): 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2"/>
      <text:p text:style-name="P93">Údaj o povinnom očkovaní:</text:p>
      <text:p text:style-name="P9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5"/>
      <text:p text:style-name="P96"/>
      <text:p text:style-name="P97"/>
      <text:p text:style-name="P98"/>
      <text:p text:style-name="P99"/>
      <text:p text:style-name="P100">V ....................................................</text:p>
      <text:p text:style-name="P101"/>
      <text:p text:style-name="P102">........................................................ <text:s text:c="46"/>...................................................</text:p>
      <text:p text:style-name="P103"><text:s/><text:tab/>Dátum:<text:tab/><text:tab/><text:tab/><text:tab/><text:tab/><text:tab/><text:tab/>Pečiatka a podpis</text:p>
      <text:p text:style-name="Standard"/>
      <text:p text:style-name="Standard"/>
      <text:p text:style-name="Standard">* nehodiace sa prečiarkni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dvolenépísmoodseku2" style:display-name="Predvolené písmo odseku2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Predvolenépísmoodseku1" style:display-name="Predvolené písmo odseku1" style:family="text"/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</dc:title>
    <meta:initial-creator>prekopova</meta:initial-creator>
    <dc:creator>Eva Sobinkovičová</dc:creator>
    <meta:creation-date>2023-02-17T11:30:00Z</meta:creation-date>
    <dc:date>2023-02-17T11:30:00Z</dc:date>
    <meta:print-date>2019-01-29T10:47:00Z</meta:print-date>
    <meta:template xlink:href="Normal" xlink:type="simple"/>
    <meta:editing-cycles>2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45" meta:character-count="7661" meta:row-count="54" meta:non-whitespace-character-count="6531"/>
  </office:meta>
</office:document-meta>
</file>